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33033e0e-3c18-4dfd-9c8f-5762dd8e5a51.png" manifest:media-type="image/x-eps"/>
  <manifest:file-entry manifest:full-path="Pictures/Afbeelding1i05934679-078c-4c97-a81c-4141cde6e7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John Fernhoutstraat 1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John Fernhoutstraat 14</text:p>
            <text:p text:style-name="al">Steller:  H. Bakkum</text:p>
            <text:p text:style-name="al">Afdeling:  Stadsruimte </text:p>
            <text:p text:style-name="al">Nummer:  18874368       Datum: 13 okto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John Fernhoutstraat 14, kenteken HNP-55-G.</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33033e0e-3c18-4dfd-9c8f-5762dd8e5a51.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91883</text:span>
            <text:span text:style-name="nadrukvet">_</text:span>
            <text:span text:style-name="nadrukvet">1</text:span>
            <text:span text:style-name="nadrukvet">91833</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64.08679245283018mm"><draw:image xlink:href="Pictures/Afbeelding1i05934679-078c-4c97-a81c-4141cde6e707.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606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6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6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John Fernhoutstraat 1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John Fernhoutstraat 14</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John Fernhoutstraat 14</meta:user-defined>
    <meta:user-defined meta:name="DCTERMS.W3CDTF/DCTERMS.available">2025-10-15</meta:user-defined>
    <meta:user-defined meta:name="DCTERMS.W3CDTF/OVERHEIDop.jaargang">2025</meta:user-defined>
    <meta:user-defined meta:name="OVERHEIDop.publicationIssue">446061</meta:user-defined>
    <meta:user-defined meta:name="OVERHEIDop.GmbID/DC.identifier">gmb-2025-446061</meta:user-defined>
    <meta:user-defined meta:name="OVERHEIDop.versieInformatie"/>
  </office:meta>
</office:document-meta>
</file>