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omgevingsvergunning de Hogenkamp 11 in Ulft voor een milieubelastende activiteit (mba): het opslaan, her-verpakken en bewerken vuurwerk of pyrotechnische 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het college van burgemeester en wethouders een besluit genomen om de beslistermijn voor de aanvraag voor een omgevingsvergunning, voor een milieubelastende activiteit (mba): het opslaan, her-verpakken en bewerken vuurwerk of pyrotechnische artikelen op het perceel gelegen aan de  Hogenkamp 11 in Ulft met zes weken te verdagen. Het besluit is verzonden op 10 oktober 2025.</text:p>
            <text:p text:style-name="common-al">
            <text:span text:style-name="nadrukvet">I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60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omgevingsvergunning de Hogenkamp 11 in Ulft voor een milieubelastende activiteit (mba): het opslaan, her-verpakken en bewerken vuurwerk of pyrotechnische artikel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59</meta:user-defined>
    <meta:user-defined meta:name="OVERHEIDop.GmbID/DC.identifier">gmb-2025-446059</meta:user-defined>
    <meta:user-defined meta:name="OVERHEIDop.versieInformatie"/>
  </office:meta>
</office:document-meta>
</file>