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 TAM-Omgevingsplan Hoofdstuk 22b “Molenhof Oosterblokker”, Drechterland</text:p>
      <text:section text:name="zakelijke-mededeling_id1-3-2" text:style-name="zakelijke-mededeling">
        <text:section text:name="zakelijke-mededeling-tekst_id1-3-2-1" text:style-name="zakelijke-mededeling-tekst">
          <text:section text:name="tekst_id1-3-2-1-1" text:style-name="tekst">
            <text:p text:style-name="common-al">Op 13 oktober 2025 is er bij de bekendmaking van het ontwerp omgevingsplan een fout opgetreden. In de tekst van 13 oktober 2025 stonden enkele onjuistheden die in deze tekst zijn hersteld. Ook de link naar de documenten is nu toegankelijk gemaakt.</text:p>
            <text:p text:style-name="common-al">Burgemeester en wethouders van de gemeente Drechterland maken het volgende bekend:</text:p>
            <text:p text:style-name="common-al">Met ingang van 16 oktober 2025 ligt gedurende zes weken het ontwerp TAM-omgevingsplan "Molenhof Oosterblokker" ter inzage. Dit op grond van artikel 16.30 Omgevingswet.</text:p>
            <text:p text:style-name="common-al">
            <text:span text:style-name="nadrukvet">TAM-omgevingsplan</text:span>
          </text:p>
            <text:p text:style-name="common-al">Het ontwerp TAM-omgevingsplan voorziet in de ontwikkeling van een woningbouwplan met in totaal 44 woningen op het perceel Noorderdracht 58 in Oosterblokker. Dit ter vervanging van de huidige woning en agrarische gronden.</text:p>
            <text:p text:style-name="common-al">
            <text:span text:style-name="nadrukvet">Ter inzage</text:span>
          </text:p>
            <text:p text:style-name="common-al">Dit plan met bijbehorende stukken ligt voor een ieder ter inzage van 16 oktober 2025 tot en met 26 november 2025. U kunt het ontwerp TAM-omgevingsplan op twee manieren bekijken:</text:p>
            <text:list text:style-name="id1-3-2-1-1-8">
              <text:list-item text:style-override="id1-3-2-1-1-8-1">
                <text:number>1.</text:number>
                <text:p text:style-name="al">U bekijkt de documenten digitaal via: <text:a xlink:href="http://www.omgevingswet.overheid.nl/regels-op-de-kaart/" xlink:type="simple">www.omgevingswet.overheid.nl/regels-op-de-kaart/</text:a> op adres Noorderdracht 58 in Oosterblokker of via het kenmerk NL.IMRO.0498.TAMMolenhof-ON01</text:p>
              </text:list-item>
              <text:list-item text:style-override="id1-3-2-1-1-8-2">
                <text:number>2.</text:number>
                <text:p text:style-name="al">U maakt een afspraak om de documenten te bekijken op het gemeentehuis Raadhuisplein 1, 1616 AV Hoogkarspel via 0228-352352 of www.drechterland.nl.</text:p>
              </text:list-item>
            </text:list>
            <text:p text:style-name="common-al">
            <text:span text:style-name="nadrukvet">Zienswijze ontwerp TAM-omgevingsplan</text:span>
          </text:p>
            <text:p text:style-name="common-al">Tijdens de ter inzage periode kan een ieder schriftelijk of mondeling zijn zienswijzen over het ontwerp TAM-omgevingsplan indienen.</text:p>
            <text:p text:style-name="common-al">Schriftelijk: aan de gemeenteraad van Drechterland, Postbus 20, 1610 AA Bovenkarspel. Wij verzoeken u als onderwerp te vermelden “zienswijzen ontwerp omgevingsplan Molenhof”.</text:p>
            <text:p text:style-name="last-al">Mondeling: hiervoor dient tijdig, bij voorkeur uiterlijk één week voor het einde van de ter inzage termijn een afspraak te worden gemaakt met een medewerker van het team Ruimtelijke Ordening, via 0228-352352 of www.drecht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60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Molenhof-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ontwerp TAM-Omgevingsplan Hoofdstuk 22b “Molenhof Oosterblokker”, Drechterland</meta:user-defined>
    <meta:user-defined meta:name="DCTERMS.W3CDTF/DCTERMS.available">2025-10-15</meta:user-defined>
    <meta:user-defined meta:name="DCTERMS.W3CDTF/OVERHEIDop.jaargang">2025</meta:user-defined>
    <meta:user-defined meta:name="OVERHEIDop.publicationIssue">446057</meta:user-defined>
    <meta:user-defined meta:name="OVERHEIDop.GmbID/DC.identifier">gmb-2025-446057</meta:user-defined>
    <meta:user-defined meta:name="OVERHEIDop.versieInformatie"/>
  </office:meta>
</office:document-meta>
</file>