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lein 7, 4301JD Zierikzee    - het realiseren van 4 hotelsuite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4 hotelsuitesZaaknummer: 160673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0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87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7, 4301JD Zierikzee    - het realiseren van 4 hotelsuitesAanvraa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51</meta:user-defined>
    <meta:user-defined meta:name="OVERHEIDop.GmbID/DC.identifier">gmb-2025-446051</meta:user-defined>
    <meta:user-defined meta:name="OVERHEIDop.versieInformatie"/>
  </office:meta>
</office:document-meta>
</file>