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laproosweg (28a)  Burgh-Haamstede - het nieuwbouwen van een woning en mak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nieuwbouwen van een woning en maken uitritZaaknummer: 160678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604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4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608778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Klaproosweg (28a)  Burgh-Haamstede - het nieuwbouwen van een woning en maken uitritAanvra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49</meta:user-defined>
    <meta:user-defined meta:name="OVERHEIDop.GmbID/DC.identifier">gmb-2025-446049</meta:user-defined>
    <meta:user-defined meta:name="OVERHEIDop.versieInformatie"/>
  </office:meta>
</office:document-meta>
</file>