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ningin Julianastraat 18, 4305AJ Ouwerkerk    - het wijzigen van het aantal bewoners,  tijdelijke werknemers,  per studio; van 8x2 naar 8x3 perso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het aantal bewoners,  tijdelijke werknemers,  per studio; van 8x2 naar 8x3 personenZaaknummer: 160873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0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087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ningin Julianastraat 18, 4305AJ Ouwerkerk    - het wijzigen van het aantal bewoners,  tijdelijke werknemers,  per studio; van 8x2 naar 8x3 personenAanvraa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48</meta:user-defined>
    <meta:user-defined meta:name="OVERHEIDop.GmbID/DC.identifier">gmb-2025-446048</meta:user-defined>
    <meta:user-defined meta:name="OVERHEIDop.versieInformatie"/>
  </office:meta>
</office:document-meta>
</file>