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 bij Kaarslicht 2025 van 12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7-07-2025 een aanvraag voor een evenementenvergunning ontvangen. De aanvraag heeft zaaknummer 1517721.</text:p>
            <text:p text:style-name="common-al">De aanvraag gaat over:Naam evenement: Gouda bij Kaarslicht 2025Datum evenement: van 12-12-2025 tot en met 12-12-2025Locatie evenement: Binnenstad GoudaActiviteiten: Activiteiten in de binnenstad, optredens en ontsteken lichtjes in de kerstboom voor het stadhui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60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760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 bij Kaarslicht 2025 van 12-12-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47</meta:user-defined>
    <meta:user-defined meta:name="OVERHEIDop.GmbID/DC.identifier">gmb-2025-446047</meta:user-defined>
    <meta:user-defined meta:name="OVERHEIDop.versieInformatie"/>
  </office:meta>
</office:document-meta>
</file>