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aan Kapelweg 15 5521J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erker aan de voorzijde van de woning aan Kapelweg 15 5521JG Eersel. Het kenmerk van de gemeente voor deze zaak is 077075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60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585</meta:user-defined>
    <meta:user-defined meta:name="DCTERMS.abstract">plaatsen van een erker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erker aan de voorzijde van de woning aan Kapelweg 15 5521JG Eersel</meta:user-defined>
    <meta:user-defined meta:name="DCTERMS.W3CDTF/DCTERMS.available">2025-10-15</meta:user-defined>
    <meta:user-defined meta:name="DCTERMS.W3CDTF/OVERHEIDop.jaargang">2025</meta:user-defined>
    <meta:user-defined meta:name="OVERHEIDop.publicationIssue">446043</meta:user-defined>
    <meta:user-defined meta:name="OVERHEIDop.GmbID/DC.identifier">gmb-2025-446043</meta:user-defined>
    <meta:user-defined meta:name="OVERHEIDop.versieInformatie"/>
  </office:meta>
</office:document-meta>
</file>