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b0ca380e-53d2-4341-bbf8-c265ccdc27a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Sappemeerstraat 16</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Sappemeerstraat 16</text:p>
            <text:p text:style-name="al">Steller:  H. Bakkum</text:p>
            <text:p text:style-name="al">Afdeling:  Stadsruimte</text:p>
            <text:p text:style-name="al">Nummer: 18874230      Datum: 13 oktober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Sappemeerstraat 16, kenteken X-609-LS.</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b0ca380e-53d2-4341-bbf8-c265ccdc27ab.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604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4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4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Sappemeerstraat 1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de Sappemeerstraat 16</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Sappemeerstraat 16</meta:user-defined>
    <meta:user-defined meta:name="DCTERMS.W3CDTF/DCTERMS.available">2025-10-15</meta:user-defined>
    <meta:user-defined meta:name="DCTERMS.W3CDTF/OVERHEIDop.jaargang">2025</meta:user-defined>
    <meta:user-defined meta:name="OVERHEIDop.publicationIssue">446041</meta:user-defined>
    <meta:user-defined meta:name="OVERHEIDop.GmbID/DC.identifier">gmb-2025-446041</meta:user-defined>
    <meta:user-defined meta:name="OVERHEIDop.versieInformatie"/>
  </office:meta>
</office:document-meta>
</file>