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39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oktober 2025 een besluit genomen op de aanvraag met zaaknummer Z2025-00005033 voor het storten van schuimbeton, betonvloer en aanpassen van aanzicht v.d. aanbouw op de locatie Trekweg 39, 9918P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0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33</meta:user-defined>
    <meta:user-defined meta:name="DCTERMS.abstract">13 oktober 2025 verleend voor het storten van schuimbeton, betonvloer en aanpassen van aanzicht v.d. aanbouw op de locatie Trekweg 39, 9918PE Garrelsweer.</meta:user-defined>
    <dc:language>nl</dc:language>
    <meta:user-defined meta:name="OVERHEIDop.locatietype/OVERHEIDop.gebiedsmarkering">Vlak</meta:user-defined>
    <meta:user-defined meta:name="DC.title">Kennisgeving besluit op aanvraag omgevingsvergunning Trekweg 39, 9918PE Garrelswe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039</meta:user-defined>
    <meta:user-defined meta:name="OVERHEIDop.GmbID/DC.identifier">gmb-2025-446039</meta:user-defined>
    <meta:user-defined meta:name="OVERHEIDop.versieInformatie"/>
  </office:meta>
</office:document-meta>
</file>