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6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buitenunits onder het terras en het plaatsen van twee buitenunits op het dak van het hoofdgebouw</text:p>
            <text:p text:style-name="common-al">Zaakadres: Jan van Goyenkade 6 1075HN Amsterdam</text:p>
            <text:p text:style-name="common-al">Datum ontvangst: 07-10-2025</text:p>
            <text:p text:style-name="common-al">Zaaknummer: Z2025-042594</text:p>
            <text:p text:style-name="common-al">DSO-nummer: 2025100701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4</meta:user-defined>
    <meta:user-defined meta:name="DCTERMS.abstract">plaatsen van vier buitenunits onder het terras en het plaatsen van twee buitenunit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6 1075H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38</meta:user-defined>
    <meta:user-defined meta:name="OVERHEIDop.GmbID/DC.identifier">gmb-2025-446038</meta:user-defined>
    <meta:user-defined meta:name="OVERHEIDop.versieInformatie"/>
  </office:meta>
</office:document-meta>
</file>