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nieuwbouw 20 woningen, Averbodestraat 19, 5988AW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oktober 2025 een aanvraag omgevingsvergunning ontvangen voor de nieuwbouw van 20 woningen op locatie Averbodestraat 19, 5988AW Helden. De aanvraag is geregistreerd onder zaaknummer Z2025-00013202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4603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03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03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3202</meta:user-defined>
    <meta:user-defined meta:name="DCTERMS.abstract">Betreft: Aanvraag op locatie Averbodestraat 19, 5988AW Helden</meta:user-defined>
    <dc:language>nl</dc:language>
    <meta:user-defined meta:name="OVERHEIDop.locatietype/OVERHEIDop.gebiedsmarkering">Vlak</meta:user-defined>
    <meta:user-defined meta:name="DC.title">Aanvraag omgevingsvergunning voor nieuwbouw 20 woningen, Averbodestraat 19, 5988AW Held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036</meta:user-defined>
    <meta:user-defined meta:name="OVERHEIDop.GmbID/DC.identifier">gmb-2025-446036</meta:user-defined>
    <meta:user-defined meta:name="OVERHEIDop.versieInformatie"/>
  </office:meta>
</office:document-meta>
</file>