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kerstboom op de speelweide van oktober tot maart voor de duur van 10 jaar aan Europalaan 1 A, 5171 K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 A, 5171 KW Kaatsheuvel,</text:span> het plaatsen van een kerstboom op de speelweide van oktober tot maart voor de duur van 10 jaar (0809Z2514022 verzonden 13-10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602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2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2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4022</meta:user-defined>
    <dc:language>nl</dc:language>
    <meta:user-defined meta:name="OVERHEIDop.locatietype/OVERHEIDop.gebiedsmarkering">Punt</meta:user-defined>
    <meta:user-defined meta:name="DC.title">Toestemming voor het plaatsen van een kerstboom op de speelweide van oktober tot maart voor de duur van 10 jaar aan Europalaan 1 A, 5171 KW Kaatsheuv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029</meta:user-defined>
    <meta:user-defined meta:name="OVERHEIDop.GmbID/DC.identifier">gmb-2025-446029</meta:user-defined>
    <meta:user-defined meta:name="OVERHEIDop.versieInformatie"/>
  </office:meta>
</office:document-meta>
</file>