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straat 26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restaurant</text:p>
            <text:p text:style-name="common-al">Besluit: verleend</text:p>
            <text:p text:style-name="common-al">Besluit verzonden op: 13-10-2025</text:p>
            <text:p text:style-name="common-al">Zaakadres: Amstelstraat 26 1017DA Amsterdam</text:p>
            <text:p text:style-name="common-al">Zaaknummer: Z2025-019349</text:p>
            <text:p text:style-name="common-al">DSO-nummer: 2025050201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9</meta:user-defined>
    <meta:user-defined meta:name="DCTERMS.abstract">intern wijzigen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straat 26 1017DA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27</meta:user-defined>
    <meta:user-defined meta:name="OVERHEIDop.GmbID/DC.identifier">gmb-2025-446027</meta:user-defined>
    <meta:user-defined meta:name="OVERHEIDop.versieInformatie"/>
  </office:meta>
</office:document-meta>
</file>