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818, Oranjestraat 44, 2983HT Ridderkerk</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mgevingsvergunning ontvangen voor het plaatsen van een dakkapel op het achter dakvlak en wijzigen gevel locatie Oranjestraat 44, 2983HT Ridderkerk. De aanvraag is geregistreerd onder zaaknummer Z2025-00000818.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60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het plaatsen van een dakkapel op het achter dakvlak en wijzigen gevel [Z2025-00000818], Oranjestraat 44, 2983HT Ridderkerk</meta:user-defined>
    <dc:language>nl</dc:language>
    <meta:user-defined meta:name="OVERHEIDop.locatietype/OVERHEIDop.gebiedsmarkering">Vlak</meta:user-defined>
    <meta:user-defined meta:name="DC.title">Kennisgeving aanvraag omgevingsvergunning Z2025-00000818, Oranjestraat 44, 2983HT Ridderkerk</meta:user-defined>
    <meta:user-defined meta:name="DCTERMS.W3CDTF/DCTERMS.available">2025-10-16</meta:user-defined>
    <meta:user-defined meta:name="DCTERMS.W3CDTF/OVERHEIDop.jaargang">2025</meta:user-defined>
    <meta:user-defined meta:name="OVERHEIDop.publicationIssue">446023</meta:user-defined>
    <meta:user-defined meta:name="OVERHEIDop.GmbID/DC.identifier">gmb-2025-446023</meta:user-defined>
    <meta:user-defined meta:name="OVERHEIDop.versieInformatie"/>
  </office:meta>
</office:document-meta>
</file>