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19, Kerkweg 114, 2985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mgevingsvergunning ontvangen voor het plaatsen van een dakopbouw achter en vernieuwen dakkapellen locatie Kerkweg 114, 2985AW Ridderkerk. De aanvraag is geregistreerd onder zaaknummer Z2025-0000081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60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het plaatsen van een dakopbouw achter en vernieuwen dakkapellen [Z2025-00000819], Kerkweg 114, 2985AW Ridderkerk</meta:user-defined>
    <dc:language>nl</dc:language>
    <meta:user-defined meta:name="OVERHEIDop.locatietype/OVERHEIDop.gebiedsmarkering">Vlak</meta:user-defined>
    <meta:user-defined meta:name="DC.title">Kennisgeving aanvraag omgevingsvergunning Z2025-00000819, Kerkweg 114, 2985AW Ridderk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022</meta:user-defined>
    <meta:user-defined meta:name="OVERHEIDop.GmbID/DC.identifier">gmb-2025-446022</meta:user-defined>
    <meta:user-defined meta:name="OVERHEIDop.versieInformatie"/>
  </office:meta>
</office:document-meta>
</file>