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Westerpark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text:p>
            <text:p text:style-name="common-al">De gemeenteraad heeft bij besluit van 8 oktober 2025 het bestemmingsplan Westerpark Zuid gewijzigd vastgesteld ten opzichte van het besluit van 5 april 2023 door de gebreken te herstellen en te wijzigen overeenkomstig de Nota van Wijzigingen, die als bijlage bij het besluit is gevoegd. Dit herstelbesluit volgt op de tussenuitspraak (bestuurlijke lus) van 9 april 2025 van de Afdeling bestuursrechtspraak van de Raad van State over het vaststellingsbesluit van 5 april 2023 (uitspraaknummer: 202303317/1/R1).</text:p>
            <text:p text:style-name="common-al">
            <text:span text:style-name="nadrukvet">Bestemmingsplan</text:span>
          </text:p>
            <text:p text:style-name="common-al">Het plangebied bestaat uit de Staatsliedenbuurt, Frederik Hendrikbuurt, het GWL-terrein en de Kop van Jut (Marcantilaan) en wordt globaal begrensd door de Haarlemmerweg (noordzijde), Singelgracht, Nassaukade (oostzijde), Hugo de Grootgracht (zuidzijde) en Waterpoortweg, Visseringstraat en Westelijk Marktkanaal (westzijde).</text:p>
            <text:p text:style-name="common-al">
            <text:span text:style-name="nadrukvet">Bestuurlijke lus </text:span>
          </text:p>
            <text:p text:style-name="common-al">De Afdeling bestuursrechtspraak van de Raad van State heeft enkele gebreken geconstateerd in het op 5 april 2023 vastgestelde bestemmingsplan Westerpark Zuid en heeft via bovengenoemde tussenuitspraak de zogeheten ‘bestuurlijke lus’ toegepast. Hierbij heeft de Afdeling bestuursrechtspraak van de Raad van State de gemeenteraad opgedragen om de gebreken te herstellen, met in achtneming van de overwegingen in de tussenuitspraak, zonder dat daarbij toepassing hoeft te worden gegeven aan afdeling 3.4 van de Algemene wet bestuursrecht.</text:p>
            <text:p text:style-name="common-al">
            <text:span text:style-name="nadrukvet">Terinzagelegging</text:span>
          </text:p>
            <text:p text:style-name="common-al">Het vastgestelde bestemmingsplan ligt met de daarop betrekking hebbende stukken, <text:span text:style-name="nadrukvet">met ingang van donderdag 16 oktober 2025 gedurende onderstaande beroepstermijn </text:span>ter inzage bij het Stadsloket stadsdeelkantoor West, Bos en Lommerplein 250, te Amsterdam. Zie voor de openingstijden: <text:a xlink:href="https://www.amsterdam.nl/contact/stadsloket-west" xlink:type="simple"><text:span text:style-name="nadrukondlijn">https://www.amsterdam.nl/contact/stadsloket-west</text:span></text:a>.</text:p>
            <text:p text:style-name="common-al">Het vastgestelde bestemmingsplan met de daarop betrekking hebbende stukken is tevens digitaal raadpleegbaar via <text:a xlink:href="http://www.ruimtelijkeplannen.nl" xlink:type="simple">www.ruimtelijkeplannen.nl</text:a> of <text:a xlink:href="https://omgevingswet.overheid.nl/regels-op-de-kaart/" xlink:type="simple">https://omgevingswet.overheid.nl/regels-op-de-kaart/</text:a>. Het planidentificatienummer (ID) van het bestemmingsplan is: NL.IMRO.0363.E1804BPSTD-VG03. </text:p>
            <text:p text:style-name="common-al">
            <text:span text:style-name="nadrukvet">Beroep </text:span>
          </text:p>
            <text:p text:style-name="common-al">Een belanghebbende kan met ingang van <text:span text:style-name="nadrukvet">vrijdag 17 oktober 2025 gedurende zes weken</text:span> beroep instellen tegen de aangebrachte wijzigingen in het bestemmingsplan bij de Afdeling bestuursrechtspraak van de Raad van State. Degenen die al eerder beroep hebben ingediend tegen het besluit van 5 april 2023 hoeven dat niet opnieuw te doen voor zover hun bezwaren betrekking hebben op de overige, ongewijzigd gebleven, planonderdelen.</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inwerkingtreding van het besluit niet.</text:p>
            <text:p text:style-name="common-al">
            <text:span text:style-name="nadrukvet">Voorlopige voorziening </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5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Femke Halsema </text:span></text:p>
          </text:section>
          <text:section text:name="ondertekening_id1-3-2-2-4">
            <text:p><text:span text:style-name="deze">Burgemeester</text:span></text:p>
          </text:section>
          <text:section text:name="ondertekening_id1-3-2-2-5">
            <text:p><text:span text:style-name="deze">Thea de Vries</text:span></text:p>
          </text:section>
          <text:section text:name="ondertekening_id1-3-2-2-6">
            <text:p><text:span text:style-name="deze"> waarnemend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0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1804BPSTD-VG03</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Westerpark Zuid</meta:user-defined>
    <meta:user-defined meta:name="DCTERMS.W3CDTF/DCTERMS.available">2025-10-15</meta:user-defined>
    <meta:user-defined meta:name="DCTERMS.W3CDTF/OVERHEIDop.jaargang">2025</meta:user-defined>
    <meta:user-defined meta:name="OVERHEIDop.publicationIssue">446021</meta:user-defined>
    <meta:user-defined meta:name="OVERHEIDop.GmbID/DC.identifier">gmb-2025-446021</meta:user-defined>
    <meta:user-defined meta:name="OVERHEIDop.versieInformatie"/>
  </office:meta>
</office:document-meta>
</file>