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Z2025-01432 voor de kap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07-10-2025 is de aanvraag voor de kap van een berk aan de Azewijnsestraat 7 in Gendringen ingetrokken.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601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intrekken aanvraag Z2025-01432 voor de kap van een ber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19</meta:user-defined>
    <meta:user-defined meta:name="OVERHEIDop.GmbID/DC.identifier">gmb-2025-446019</meta:user-defined>
    <meta:user-defined meta:name="OVERHEIDop.versieInformatie"/>
  </office:meta>
</office:document-meta>
</file>