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De Ruijterweg 226G 1055M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chtzetten van de logia en betrekken bij de woning</text:p>
            <text:p text:style-name="common-al">Zaakadres: Admiraal De Ruijterweg 226G 1055ML Amsterdam</text:p>
            <text:p text:style-name="common-al">Datum ontvangst: 25-08-2025</text:p>
            <text:p text:style-name="common-al">Zaaknummer: Z2025-036159</text:p>
            <text:p text:style-name="common-al">DSO-nummer: 20250825017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01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1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1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159</meta:user-defined>
    <meta:user-defined meta:name="DCTERMS.abstract">Dichtzetten van de logia en betrekken bij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miraal De Ruijterweg 226G 1055ML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018</meta:user-defined>
    <meta:user-defined meta:name="OVERHEIDop.GmbID/DC.identifier">gmb-2025-446018</meta:user-defined>
    <meta:user-defined meta:name="OVERHEIDop.versieInformatie"/>
  </office:meta>
</office:document-meta>
</file>