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824, Prunusplantsoen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5 is een aanvraag omgevingsvergunning ontvangen voor het kappen van bomen locatie Prunusplantsoen te Ridderkerk. De aanvraag is geregistreerd onder zaaknummer Z2025-00000824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4601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01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01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824</meta:user-defined>
    <meta:user-defined meta:name="DCTERMS.abstract">Betreft: het kappen van bomen [Z2025-00000824], Prunusplantsoen te Ridderkerk</meta:user-defined>
    <dc:language>nl</dc:language>
    <meta:user-defined meta:name="OVERHEIDop.locatietype/OVERHEIDop.gebiedsmarkering">Vlak</meta:user-defined>
    <meta:user-defined meta:name="DC.title">Kennisgeving aanvraag omgevingsvergunning Z2025-00000824, Prunusplantsoen te Ridderkerk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6016</meta:user-defined>
    <meta:user-defined meta:name="OVERHEIDop.GmbID/DC.identifier">gmb-2025-446016</meta:user-defined>
    <meta:user-defined meta:name="OVERHEIDop.versieInformatie"/>
  </office:meta>
</office:document-meta>
</file>