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gevelreclame op de locatie Gildenplein 15 in Heemskerk, zaaknummer ODIJ-Z-25-16700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plaatsen van gevelreclame op de locatie Gildenplein 15  te Heemskerk.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4601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1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1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plaatsen van gevelreclame op de locatie Gildenplein 15 in Heemskerk, zaaknummer ODIJ-Z-25-167005</meta:user-defined>
    <meta:user-defined meta:name="DCTERMS.W3CDTF/DCTERMS.available">2025-10-15</meta:user-defined>
    <meta:user-defined meta:name="DCTERMS.W3CDTF/OVERHEIDop.jaargang">2025</meta:user-defined>
    <meta:user-defined meta:name="OVERHEIDop.publicationIssue">446014</meta:user-defined>
    <meta:user-defined meta:name="OVERHEIDop.GmbID/DC.identifier">gmb-2025-446014</meta:user-defined>
    <meta:user-defined meta:name="OVERHEIDop.versieInformatie"/>
  </office:meta>
</office:document-meta>
</file>