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29, Sportlaan- Rotterdamse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5 is een aanvraag omgevingsvergunning ontvangen voor Bopa het realiseren van100 tijdelijke woningen (flexwoningen) en bergruimten locatie Sportlaan- Rotterdamseweg te Ridderkerk. De aanvraag is geregistreerd onder zaaknummer Z2025-0000082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60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9</meta:user-defined>
    <meta:user-defined meta:name="DCTERMS.abstract">Betreft: Bopa het realiseren van100 tijdelijke woningen (flexwoningen) en bergruimten [Z2025-00000829], Sportlaan- Rotterdamseweg te Ridderkerk</meta:user-defined>
    <dc:language>nl</dc:language>
    <meta:user-defined meta:name="OVERHEIDop.locatietype/OVERHEIDop.gebiedsmarkering">Vlak</meta:user-defined>
    <meta:user-defined meta:name="DC.title">Kennisgeving aanvraag omgevingsvergunning Z2025-00000829, Sportlaan- Rotterdamseweg te Ridderker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013</meta:user-defined>
    <meta:user-defined meta:name="OVERHEIDop.GmbID/DC.identifier">gmb-2025-446013</meta:user-defined>
    <meta:user-defined meta:name="OVERHEIDop.versieInformatie"/>
  </office:meta>
</office:document-meta>
</file>