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c7986619-18d6-41bb-abaf-50794ccbe4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tweede kenteken van gehandicaptenparkeerplaats ter hoogte van de Kaatsheuvelstraat 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tweede kenteken van gehandicaptenparkeerplaats ter hoogte van de Kaatsheuvelstraat 4</text:p>
            <text:p text:style-name="al">Steller:  H. Bakkum</text:p>
            <text:p text:style-name="al">Afdeling:  Stadsruimte</text:p>
            <text:p text:style-name="al">Nummer: 18874184      Datum: 13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het tweede kenteken van de gehandicaptenparkeerplaats op te heffen ter hoogte van de Kaatsheuvelstraat 4, kenteken 74-PH-SL.</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c7986619-18d6-41bb-abaf-50794ccbe4a9.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01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1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1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tweede kenteken van gehandicaptenparkeerplaats ter hoogte van de Kaatsheuvelstraat 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tweede kenteken van gehandicaptenparkeerplaats ter hoogte van de Kaatsheuvelstraat 4</meta:user-defined>
    <meta:user-defined meta:name="OVERHEIDop.verkeersbordcode">E6</meta:user-defined>
    <dc:language>nl</dc:language>
    <meta:user-defined meta:name="OVERHEIDop.locatietype/OVERHEIDop.gebiedsmarkering">Adres</meta:user-defined>
    <meta:user-defined meta:name="DC.title">Opheffen van tweede kenteken van gehandicaptenparkeerplaats ter hoogte van de Kaatsheuvelstraat 4</meta:user-defined>
    <meta:user-defined meta:name="DCTERMS.W3CDTF/DCTERMS.available">2025-10-15</meta:user-defined>
    <meta:user-defined meta:name="DCTERMS.W3CDTF/OVERHEIDop.jaargang">2025</meta:user-defined>
    <meta:user-defined meta:name="OVERHEIDop.publicationIssue">446012</meta:user-defined>
    <meta:user-defined meta:name="OVERHEIDop.GmbID/DC.identifier">gmb-2025-446012</meta:user-defined>
    <meta:user-defined meta:name="OVERHEIDop.versieInformatie"/>
  </office:meta>
</office:document-meta>
</file>