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vergunningplichtige opties aan 3 woningen (hoort bij reeds eerder verleende omgevingsvergunning W.Z23.105648.01) op de locatie Jozef van Hövellpark 12, Spijkstra-Bruinhof 39 en Spijkstra-Bruinhof 41 Lent zaaknummer AB24.005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oevoegen van vergunningplichtige opties aan 3 woningen (hoort bij reeds eerder verleende omgevingsvergunning W.Z23.105648.01) op de locatie Jozef van Hövellpark 12, Spijkstra-Bruinhof 39 en Spijkstra-Bruinhof 41 Len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voegen van vergunningplichtige opties aan 3 woningen (hoort bij reeds eerder verleende omgevingsvergunning W.Z23.105648.01) op de locatie Jozef van Hövellpark 12, Spijkstra-Bruinhof 39 en Spijkstra-Bruinhof 41 Lent zaaknummer AB24.00546</meta:user-defined>
    <meta:user-defined meta:name="DCTERMS.W3CDTF/DCTERMS.available">2025-02-04</meta:user-defined>
    <meta:user-defined meta:name="DCTERMS.W3CDTF/OVERHEIDop.jaargang">2025</meta:user-defined>
    <meta:user-defined meta:name="OVERHEIDop.publicationIssue">44601</meta:user-defined>
    <meta:user-defined meta:name="OVERHEIDop.GmbID/DC.identifier">gmb-2025-44601</meta:user-defined>
    <meta:user-defined meta:name="OVERHEIDop.versieInformatie"/>
  </office:meta>
</office:document-meta>
</file>