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Grotendorst 9, 1721 CW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5 een besluit genomen op de aanvraag omgevingsvergunning voor het realiseren van een in- en uitrit met zaaknummer 1126741 op de locatie Grotendorst 9, 1721 CW Broek op Langedijk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600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0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0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26741</meta:user-defined>
    <dc:language>nl</dc:language>
    <meta:user-defined meta:name="OVERHEIDop.locatietype/OVERHEIDop.gebiedsmarkering">Punt</meta:user-defined>
    <meta:user-defined meta:name="DC.title">Besluit: Vergunning verleend Grotendorst 9, 1721 CW Broek op Langedij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09</meta:user-defined>
    <meta:user-defined meta:name="OVERHEIDop.GmbID/DC.identifier">gmb-2025-446009</meta:user-defined>
    <meta:user-defined meta:name="OVERHEIDop.versieInformatie"/>
  </office:meta>
</office:document-meta>
</file>