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Ontwerpbesluit intrekken omgevingsvergunningen milieu HAKA metalworks B.V. Kwikstraat 7 in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Lelystad maken bekend dat zij het voornemen hebben omgevingsvergunningen onderdeel milieu in te trekken voor:</text:p>
            <text:p text:style-name="common-al"/>
            <text:p text:style-name="common-al">Omschrijving : de vergunningplichtige activiteiten zoals productie van slijtvaste vormen, carboneren en reinigen van metalenvoorwerpen</text:p>
            <text:p text:style-name="common-al">Aanvrager : HAKA metalworks B.V.</text:p>
            <text:p text:style-name="common-al">Locatie : Kwikstraat 7 in Lelystad</text:p>
            <text:p text:style-name="common-al">Kenmerk OFGV : Z2025-014834</text:p>
            <text:p text:style-name="common-al"/>
            <text:p text:style-name="common-al">
            <text:span text:style-name="nadrukvet">Ter inzage</text:span>
          </text:p>
            <text:p text:style-name="common-al">Het ontwerpbesluit, het verzoek tot intrekking en bijbehorende gegevens zijn in te zien onder tabblad ‘Bekijk documenten’ op deze pagina. Daarnaast zijn het ontwerpbesluit, het verzoek tot intrekking en bijbehorende gegevens tijdens een periode van zes weken voor iedereen in te zien in het gemeentehuis van Lelystad, Stadhuisplein 2 in Lelystad. Hiervoor kunt u een afspraak maken via <text:a xlink:href="mailto:gemeente@lelystad.nl" xlink:type="simple">gemeente@lelystad.nl</text:a> of telefoonnummer: 140320. </text:p>
            <text:p text:style-name="common-al"/>
            <text:p text:style-name="common-al">
            <text:span text:style-name="nadrukvet">Zienswijzen </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600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0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0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Ontwerpbesluit intrekken omgevingsvergunningen milieu HAKA metalworks B.V. Kwikstraat 7 in Lelystad</meta:user-defined>
    <meta:user-defined meta:name="OVERHEIDop.datumEindeReactietermijn">2025-11-25</meta:user-defined>
    <meta:user-defined meta:name="OVERHEIDop.TilID/OVERHEIDop.terinzageleggingOP">til-2025-35348</meta:user-defined>
    <meta:user-defined meta:name="DCTERMS.W3CDTF/DCTERMS.available">2025-10-15</meta:user-defined>
    <meta:user-defined meta:name="DCTERMS.W3CDTF/OVERHEIDop.jaargang">2025</meta:user-defined>
    <meta:user-defined meta:name="OVERHEIDop.publicationIssue">446005</meta:user-defined>
    <meta:user-defined meta:name="OVERHEIDop.GmbID/DC.identifier">gmb-2025-446005</meta:user-defined>
    <meta:user-defined meta:name="OVERHEIDop.versieInformatie"/>
  </office:meta>
</office:document-meta>
</file>