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verwijderen van asbest, Diekmansweide 31, 7041HA 's-Hee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oktober 2025 is een melding ontvangen waarvoor geen vergunningsplicht geldt voor de locatie Diekmansweide 31, 7041HA 's-Heerenberg. De melding is geregistreerd onder zaaknummer Z2025-00001592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46002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002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002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592</meta:user-defined>
    <meta:user-defined meta:name="DCTERMS.abstract">Betreft: melding op locatie Diekmansweide 31, 7041HA 's-Heerenberg</meta:user-defined>
    <dc:language>nl</dc:language>
    <meta:user-defined meta:name="OVERHEIDop.locatietype/OVERHEIDop.gebiedsmarkering">Vlak</meta:user-defined>
    <meta:user-defined meta:name="DC.title">Melding het verwijderen van asbest, Diekmansweide 31, 7041HA 's-Heerenberg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002</meta:user-defined>
    <meta:user-defined meta:name="OVERHEIDop.GmbID/DC.identifier">gmb-2025-446002</meta:user-defined>
    <meta:user-defined meta:name="OVERHEIDop.versieInformatie"/>
  </office:meta>
</office:document-meta>
</file>