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herstel voegwerk en plaatsen kapschuur aan de Dr. Alfons Ariënsstraat 17, 7221C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herstel voegwerk en plaatsen kapschuur. De gemeente geeft toestemming voor  het verbouwen  van een woning, herstel voegwerk en plaatsen kapschuur aan de Dr. Alfons Ariënsstraat 17, 7221CA Steenderen.</text:p>
            <text:p text:style-name="common-al">
            <text:span text:style-name="nadrukvet">Waarom publiceert de gemeente dit bericht?</text:span>
          </text:p>
            <text:p text:style-name="common-al">De omgevingsvergunning wordt bij de gemeente aangevraagd om toestemming te krijgen voor  het verbouwen  van een woning, herstel voegwerk en plaatsen kapschuu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9d7fae3-eb40-40c4-99fe-337d3d3a3c6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0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4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00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0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0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208</meta:user-defined>
    <meta:user-defined meta:name="DCTERMS.abstract">Betreft: Beschikking op aanvraag op locatie Dr. Alfons Ariënsstraat 17, 7221CA Steenderen</meta:user-defined>
    <dc:language>nl</dc:language>
    <meta:user-defined meta:name="OVERHEIDop.locatietype/OVERHEIDop.gebiedsmarkering">Vlak</meta:user-defined>
    <meta:user-defined meta:name="DC.title">Besluit voor  het verbouwen  van een woning, herstel voegwerk en plaatsen kapschuur aan de Dr. Alfons Ariënsstraat 17, 7221CA Steenderen</meta:user-defined>
    <meta:user-defined meta:name="OVERHEIDop.datumEindeReactietermijn">2025-11-24</meta:user-defined>
    <meta:user-defined meta:name="OVERHEIDop.terinzageleggingBG">https://jeleefomgeving.nl/inzien/813647290/e9d7fae3-eb40-40c4-99fe-337d3d3a3c67</meta:user-defined>
    <meta:user-defined meta:name="DCTERMS.W3CDTF/DCTERMS.available">2025-10-15</meta:user-defined>
    <meta:user-defined meta:name="DCTERMS.W3CDTF/OVERHEIDop.jaargang">2025</meta:user-defined>
    <meta:user-defined meta:name="OVERHEIDop.publicationIssue">446001</meta:user-defined>
    <meta:user-defined meta:name="OVERHEIDop.GmbID/DC.identifier">gmb-2025-446001</meta:user-defined>
    <meta:user-defined meta:name="OVERHEIDop.versieInformatie"/>
  </office:meta>
</office:document-meta>
</file>