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met schuur Meander 2, 3214 H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verkapping met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ander 2  </text:p>
            <text:p text:style-name="common-al">3214 H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039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0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03901</meta:user-defined>
    <meta:user-defined meta:name="DCTERMS.abstract">Het realiseren van een overkapping met schuu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verkapping met schuur Meander 2, 3214 HS Zuidlan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00</meta:user-defined>
    <meta:user-defined meta:name="OVERHEIDop.GmbID/DC.identifier">gmb-2025-44600</meta:user-defined>
    <meta:user-defined meta:name="OVERHEIDop.versieInformatie"/>
  </office:meta>
</office:document-meta>
</file>