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opbouw, Abenrahof 21, 3067DN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 oktober 2025 een aanvraag voor een omgevingsvergunning heeft ontvangen voor de Bouwactiviteit (technisch) en Bouwactiviteit (omgevingsplan) (grondslag: Omgevingswet artikel 5.1 lid 1 en 2 onder a Omgevingswet).</text:p>
            <text:p text:style-name="common-al">De aanvraag betreft het plaatsen van een dakopbouw op locatie Abenrahof 21 in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59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8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opbouw, Abenrahof 21, 3067DN, Rot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93</meta:user-defined>
    <meta:user-defined meta:name="OVERHEIDop.GmbID/DC.identifier">gmb-2025-445993</meta:user-defined>
    <meta:user-defined meta:name="OVERHEIDop.versieInformatie"/>
  </office:meta>
</office:document-meta>
</file>