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bf29825-88b6-4738-811f-b5e932f860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Kaatsheuvelstraat 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Kaatsheuvelstraat 4</text:p>
            <text:p text:style-name="al">Steller:  H. Bakkum</text:p>
            <text:p text:style-name="al">Afdeling:  Stadsruimte</text:p>
            <text:p text:style-name="al">Nummer: 18856434      Datum: 8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Kaatsheuvelstraat 4, kenteken 16-FSB-1.</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7bf29825-88b6-4738-811f-b5e932f860c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59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Kaatsheuvelstraat 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Kaatsheuvelstraat 4</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Kaatsheuvelstraat 4</meta:user-defined>
    <meta:user-defined meta:name="DCTERMS.W3CDTF/DCTERMS.available">2025-10-15</meta:user-defined>
    <meta:user-defined meta:name="DCTERMS.W3CDTF/OVERHEIDop.jaargang">2025</meta:user-defined>
    <meta:user-defined meta:name="OVERHEIDop.publicationIssue">445991</meta:user-defined>
    <meta:user-defined meta:name="OVERHEIDop.GmbID/DC.identifier">gmb-2025-445991</meta:user-defined>
    <meta:user-defined meta:name="OVERHEIDop.versieInformatie"/>
  </office:meta>
</office:document-meta>
</file>