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edestraat-Zuid 39, 6674LA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erbouwen van een bijgebouw. Het besluit is verleend:</text:p>
            <text:p text:style-name="common-al">
            <text:span text:style-name="nadrukvet">Locatie: </text:span>Bredestraat-Zuid 39, 6674LA Herveld</text:p>
            <text:p text:style-name="common-al">
            <text:span text:style-name="nadrukvet">Zaaknummer: </text:span>Z2025-01580</text:p>
            <text:p text:style-name="common-al">
            <text:span text:style-name="nadrukvet">Datum besluit:</text:span> 13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598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580</meta:user-defined>
    <meta:user-defined meta:name="DCTERMS.abstract">Betreft: het herbouwen van een bijgebouw op locatie Bredestraat-Zuid 39, 6674LA Herveld, vergunning verleend op 13 oktober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Bredestraat-Zuid 39, 6674LA Hervel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89</meta:user-defined>
    <meta:user-defined meta:name="OVERHEIDop.GmbID/DC.identifier">gmb-2025-445989</meta:user-defined>
    <meta:user-defined meta:name="OVERHEIDop.versieInformatie"/>
  </office:meta>
</office:document-meta>
</file>