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straat 32, 2513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, verduurzamen en verbouwen van het pand tot flagshipstore Secrid en kantoorruimtes</text:p>
            <text:p text:style-name="common-al"/>
            <text:p text:style-name="common-al">Ons kenmerk: VTH2025-376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straat 32, 2513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9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56</meta:user-defined>
    <meta:user-defined meta:name="DCTERMS.abstract">het restaureren, verduurzamen en verbouwen van het pand tot flagshipstore Secrid en kantoorruimtes</meta:user-defined>
    <dc:language>nl</dc:language>
    <meta:user-defined meta:name="OVERHEIDop.locatietype/OVERHEIDop.gebiedsmarkering">Punt</meta:user-defined>
    <meta:user-defined meta:name="DC.title">Omgevingsvergunning - Aangevraagd, Hoogstraat 32, 2513 AS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84</meta:user-defined>
    <meta:user-defined meta:name="OVERHEIDop.GmbID/DC.identifier">gmb-2025-445984</meta:user-defined>
    <meta:user-defined meta:name="OVERHEIDop.versieInformatie"/>
  </office:meta>
</office:document-meta>
</file>