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sloopwerkzaamheden, het verwijderen van asbest, Herestraat 76, 9711 LL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sloopwerkzaamheden voor het verwijderen van asbest aan Herestraat 76  te Groningen  </text:span>
          </text:p>
            <text:p text:style-name="common-al">De gemeente Groningen heeft op 15-09-2025 een melding sloopwerkzaamheden ontvangen voor het verwijderen van asbest aan Herestraat 76  te Groningen  , dossiernummer GRN-00023971.</text:p>
            <text:p text:style-name="common-al">
            <text:span text:style-name="nadrukvet">Waarom publiceert de gemeente dit bericht?</text:span>
          </text:p>
            <text:p text:style-name="common-al">Een melding sloopwerkzaamheden moet bij de gemeente worden ingediend zodat de gemeente op de hoogte is van de activiteit(en). Bijvoorbeeld om maatwerkvoorschriften op te stellen of een</text:p>
            <text:p text:style-name="common-al">toezichtactie in te plannen. Met dit bericht laat de gemeente u weten dat er misschien iets verandert in uw omgeving. Tegen deze melding kan geen beroep of bezwaar worden ingediend.</text:p>
            <text:p text:style-name="common-al">
            <text:span text:style-name="nadrukvet">Heeft u vragen over deze melding?</text:span>
          </text:p>
            <text:p text:style-name="common-al">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https://gemeente.groningen.nl/bezoekadressen-en-openingstijden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445981</text:span><text:line-break/><text:date style:data-style-name="dag" text:fixed="true" text:date-value="2025-10-15"/><text:line-break/><text:date style:data-style-name="jaar" text:fixed="true" text:date-value="2025-10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5981</text:span><text:date style:data-style-name="nicedate" text:fixed="true" text:date-value="2025-10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5981</text:span><text:date style:data-style-name="nicedate" text:fixed="true" text:date-value="2025-10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GRN-00023971</meta:user-defined>
    <dc:language>nl</dc:language>
    <meta:user-defined meta:name="OVERHEIDop.locatietype/OVERHEIDop.gebiedsmarkering">Punt</meta:user-defined>
    <meta:user-defined meta:name="DC.title">Kennisgeving melding sloopwerkzaamheden, het verwijderen van asbest, Herestraat 76, 9711 LL Groningen</meta:user-defined>
    <meta:user-defined meta:name="OVERHEIDop.datumEindeReactietermijn">2025-11-26</meta:user-defined>
    <meta:user-defined meta:name="OVERHEIDop.terinzageleggingBG">https://groningen.lokalebekendmakingen.nl/case/1:9822:166011</meta:user-defined>
    <meta:user-defined meta:name="DCTERMS.W3CDTF/DCTERMS.available">2025-10-15</meta:user-defined>
    <meta:user-defined meta:name="DCTERMS.W3CDTF/OVERHEIDop.jaargang">2025</meta:user-defined>
    <meta:user-defined meta:name="OVERHEIDop.publicationIssue">445981</meta:user-defined>
    <meta:user-defined meta:name="OVERHEIDop.GmbID/DC.identifier">gmb-2025-445981</meta:user-defined>
    <meta:user-defined meta:name="OVERHEIDop.versieInformatie"/>
  </office:meta>
</office:document-meta>
</file>