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anderen van de woning door de garage bij de woning te betrekken, Newtonstraat 22 1171XH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4-09-2025, het veranderen van de woning door de garage bij de woning te betrekken, Newtonstraat 22 1171XH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9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77687</meta:user-defined>
    <meta:user-defined meta:name="DCTERMS.abstract">het veranderen van de woning door de garage bij de woning te betr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anderen van de woning door de garage bij de woning te betrekken, Newtonstraat 22 1171XH Badhoevedor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79</meta:user-defined>
    <meta:user-defined meta:name="OVERHEIDop.GmbID/DC.identifier">gmb-2025-445979</meta:user-defined>
    <meta:user-defined meta:name="OVERHEIDop.versieInformatie"/>
  </office:meta>
</office:document-meta>
</file>