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Van Ginnekenstraat 13 6021AH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8-10-2025 het besluit genomen om de aanvraag omgevingsvergunning met zaaknummer <text:span text:style-name="nadrukvet">275740</text:span> buiten behandeling te laten.</text:p>
            <text:p text:style-name="common-al">De zaak betreft locatie Burg. Van Ginnekenstraat 13 6021AH Budel en heeft de omschrijving "verbouw en uitbreiding woonhuis".</text:p>
            <text:p text:style-name="common-al">Indien u belanghebbende kunt u bezwaar maken tegen dit besluit.</text:p>
            <text:p text:style-name="common-al">De termijn voor het indienen van een bezwaar start op 09-10-2025 en duurt 6 weken, tot en met 19-11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9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740</meta:user-defined>
    <meta:user-defined meta:name="DCTERMS.abstract">verbouw en uitbreiding woonhuis Burg. Van Ginnekenstraat 13 6021AH Budel - DSO 20250327008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. Van Ginnekenstraat 13 6021AH Budel buiten behandeling stell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78</meta:user-defined>
    <meta:user-defined meta:name="OVERHEIDop.GmbID/DC.identifier">gmb-2025-445978</meta:user-defined>
    <meta:user-defined meta:name="OVERHEIDop.versieInformatie"/>
  </office:meta>
</office:document-meta>
</file>