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op grond van artikel 16.138 Omgevingswet bekend dat op 29 september 2025 een overeenkomst van grondexploitatie is gesloten over de herziening van het Omgevingsplan. De overeenkomst heeft betrekking op het perceel Wolfkaterweg 4, kadastraal bekend gemeente Hengelo, sectie H, nummer 1304. Het doel van de overeenkomst is om uitvoering te geven aan het beleidskader Rood-voor-Rood, waarbij agrarische bebouwing voor rekening van de initiatiefnemer wordt gesaneerd, ter compensatie waarvan planologisch een Rood-voor-Rood woning mogelijk wordt gemaakt. </text:p>
            <text:p text:style-name="common-al">
            <text:span text:style-name="nadrukvet">Inzien</text:span>
          </text:p>
            <text:p text:style-name="last-al">U kunt de zakelijke beschrijving van de inhoud van deze overeenkomst van 18 oktober 2025 tot en met 28 november 2025 inzien op <text:a xlink:href="https://eur05.safelinks.protection.outlook.com/?url=https%3A%2F%2Fwww.hengelo.nl%2Fwolfkaterweg4&amp;data=05%7C02%7Ci.heil%40hengelo.nl%7Ccf76ca8be60d46fc545f08de070f828e%7Cd0a4bece26a74659a7e6e4e3b59ea5ff%7C0%7C0%7C638955960353602658%7CUnknown%7CTWFpbGZsb3d8eyJFbXB0eU1hcGkiOnRydWUsIlYiOiIwLjAuMDAwMCIsIlAiOiJXaW4zMiIsIkFOIjoiTWFpbCIsIldUIjoyfQ%3D%3D%7C0%7C%7C%7C&amp;sdata=CBGnd8vZTZBFtsR9%2FnE2tPogYy61eAC2iO8miCcRGzo%3D&amp;reserved=0" xlink:type="simple"><text:span text:style-name="nadrukondlijn">https://www.hengelo.nl/wolfkaterweg4</text:span></text:a>. Tegen de gesloten overeenkomst en de zakelijke beschrijving kunt u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9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Overeenkomst van grondexploitatie</meta:user-defined>
    <meta:user-defined meta:name="DCTERMS.W3CDTF/DCTERMS.available">2025-10-17</meta:user-defined>
    <meta:user-defined meta:name="DCTERMS.W3CDTF/OVERHEIDop.jaargang">2025</meta:user-defined>
    <meta:user-defined meta:name="OVERHEIDop.publicationIssue">445976</meta:user-defined>
    <meta:user-defined meta:name="OVERHEIDop.GmbID/DC.identifier">gmb-2025-445976</meta:user-defined>
    <meta:user-defined meta:name="OVERHEIDop.versieInformatie"/>
  </office:meta>
</office:document-meta>
</file>