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Oude Weersterweg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5 een aanvraag ontvangen voor het organiseren van een autocross op 19 september 2026 op de locatie nabij Oude Weersterweg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597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840</meta:user-defined>
    <meta:user-defined meta:name="DCTERMS.abstract">het organiseren van een autocross op 19 september 2026, nabij Oude Weersterweg in Warffum, (13 oktober 2025)</meta:user-defined>
    <dc:language>nl</dc:language>
    <meta:user-defined meta:name="OVERHEIDop.locatietype/OVERHEIDop.gebiedsmarkering">Vlak</meta:user-defined>
    <meta:user-defined meta:name="DC.title">Ontvangst aanvraag evenementenvergunning, nabij Oude Weersterweg in Warff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73</meta:user-defined>
    <meta:user-defined meta:name="OVERHEIDop.GmbID/DC.identifier">gmb-2025-445973</meta:user-defined>
    <meta:user-defined meta:name="OVERHEIDop.versieInformatie"/>
  </office:meta>
</office:document-meta>
</file>