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zerneplein 96, 6041T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tregelen herstel betonconstructie parkeergarage</text:p>
            <text:p text:style-name="common-al">nabij Kazerneplein 96, 6041TH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04</text:p>
            <text:p text:style-name="common-al"/>
            <text:p text:style-name="common-al">
            <text:span text:style-name="nadrukvet">Datum aanvraag:</text:span>
          </text:p>
            <text:p text:style-name="common-al">21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Omschrijving (incl. locatie):  nabij Kazerneplein 96, 6041TH Roermond: maatregelen herstel betonconstructie parkeer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Kazerneplein 96, 6041TH Roermond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597</meta:user-defined>
    <meta:user-defined meta:name="OVERHEIDop.GmbID/DC.identifier">gmb-2025-44597</meta:user-defined>
    <meta:user-defined meta:name="OVERHEIDop.versieInformatie"/>
  </office:meta>
</office:document-meta>
</file>