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vangen en isoleren van het dakvlak op het perceel Van Galenstraat 71, 3814 RB Amersfoort, Van Galenstraat 73, 3814 RB Amersfoort, Van Galenstraat 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en isoleren van het dakvlak op het perceel Van Galenstraat 71 t/m 79, 3814 RB Amersfoort</text:span>
          </text:p>
            <text:p text:style-name="common-al">De Gemeente Amersfoort heeft op 07-10-2025 een aanvraag voor een omgevingsvergunning ontvangen voor het vervangen en isoleren van het dakvlak op het perceel Van Galenstraat 71, 3814 RB Amersfoort, Van Galenstraat 73, 3814 RB Amersfoort, Van Galenstraat 75, 3814 RB Amersfoort, Van Galenstraat 77, 3814 RB Amersfoort, Van Galenstraat 79, 3814 RB Amersfoort, met kenmerk CLZ-0002943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2-1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596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6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6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4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omgevingsvergunning voor het vervangen en isoleren van het dakvlak op het perceel Van Galenstraat 71, 3814 RB Amersfoort, Van Galenstraat 73, 3814 RB Amersfoort, Van Galenstraat 75,</meta:user-defined>
    <meta:user-defined meta:name="DCTERMS.W3CDTF/DCTERMS.available">2025-10-15</meta:user-defined>
    <meta:user-defined meta:name="DCTERMS.W3CDTF/OVERHEIDop.jaargang">2025</meta:user-defined>
    <meta:user-defined meta:name="OVERHEIDop.publicationIssue">445968</meta:user-defined>
    <meta:user-defined meta:name="OVERHEIDop.GmbID/DC.identifier">gmb-2025-445968</meta:user-defined>
    <meta:user-defined meta:name="OVERHEIDop.versieInformatie"/>
  </office:meta>
</office:document-meta>
</file>