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artikel 35 Alcoholwet voor het verstrekken van zwak-alcoholhoudende drank tijdens de Voorstelling van Toneelgroep Maskerade op 24 en 25 oktober 2025 aan Weegbree 5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88449, Weegbree 55, ontheffing artikel 35 Alcoholwet voor het verstrekken van zwak-alcoholhoudende drank tijdens de Voorstelling van Toneelgroep Maskerade op 24 en 25 oktober 2025.(verzonden 08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596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6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6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88449</meta:user-defined>
    <dc:language>nl</dc:language>
    <meta:user-defined meta:name="OVERHEIDop.locatietype/OVERHEIDop.gebiedsmarkering">Adres</meta:user-defined>
    <meta:user-defined meta:name="DC.title">Ontheffing van artikel 35 Alcoholwet voor het verstrekken van zwak-alcoholhoudende drank tijdens de Voorstelling van Toneelgroep Maskerade op 24 en 25 oktober 2025 aan Weegbree 55 te Uithoor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967</meta:user-defined>
    <meta:user-defined meta:name="OVERHEIDop.GmbID/DC.identifier">gmb-2025-445967</meta:user-defined>
    <meta:user-defined meta:name="OVERHEIDop.versieInformatie"/>
  </office:meta>
</office:document-meta>
</file>