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essenboslaan t.h.v. 4 Berghem, De Rosmolen, Geffen, Hoessenboslaan t.h.v. 8 Berghem, Tiendweg thv 21 Lithoijen, Grotestraat thv 1A Oijen, Berghemseweg thv 10 Oss, Bos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ssenboslaan t.h.v. 4 Berghem, De Rosmolen, Geffen, Hoessenboslaan t.h.v. 8 Berghem, Tiendweg thv 21 Lithoijen, Grotestraat thv 1A Oijen, Berghemseweg thv 10 Oss, Bosbes Oss, De Ruivert Oss, Gemertstraat thv Baljuwstraat 210 Oss, Gezellehof thv Staringstraat 125 Oss, Park Hof van Brabant thv Hertogin Mariastraat 39 Oss, Jeneverbes thv 3 Oss, Koorfoortstraat thv 145 Oss, Kortfoortstraat ong. pleintje Oss, Kromstraat, parkje kerk Oss, Leeuwerikhof thv Leeuwerikstraat 45 Oss, Leygraaf thv Opaalweg 52 Oss, Wolvespoor thv 9 Oss, Nieuwe Hescheweg ong. Oss</text:span>
          </text:p>
            <text:p text:style-name="common-al">
            <text:span text:style-name="nadrukvet">Kapaanvraag diverse locaties week 36</text:span>
          </text:p>
            <text:p text:style-name="common-al">
            <text:span text:style-name="nadrukvet">Omgevingsvergunning verleend</text:span>
          </text:p>
            <text:p text:style-name="common-al">
            <text:span text:style-name="nadrukvet">Kenmerk: CLZ-00015004</text:span>
          </text:p>
            <text:p text:style-name="common-al">
            
          </text:p>
            <text:p text:style-name="common-al">Burgemeester en wethouders hebben een omgevingsvergunning verleend. Op 13-10-2025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Uitgestelde inwerkingtreding</text:span>
          </text:p>
            <text:p text:style-name="common-al">Deze vergunning treedt in werking met ingang van de dag waarop 4 weken zijn verstreken sinds de dag van verzending aan de aanvrager.</text:p>
            <text:p text:style-name="common-al">Gedurende deze termijn van 4 weken mag geen uitvoering worden gegeven aan de vergunning.</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596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6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50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verleend: Hoessenboslaan t.h.v. 4 Berghem, De Rosmolen, Geffen, Hoessenboslaan t.h.v. 8 Berghem, Tiendweg thv 21 Lithoijen, Grotestraat thv 1A Oijen, Berghemseweg thv 10 Oss, Bosbe</meta:user-defined>
    <meta:user-defined meta:name="DCTERMS.W3CDTF/DCTERMS.available">2025-10-15</meta:user-defined>
    <meta:user-defined meta:name="DCTERMS.W3CDTF/OVERHEIDop.jaargang">2025</meta:user-defined>
    <meta:user-defined meta:name="OVERHEIDop.publicationIssue">445964</meta:user-defined>
    <meta:user-defined meta:name="OVERHEIDop.GmbID/DC.identifier">gmb-2025-445964</meta:user-defined>
    <meta:user-defined meta:name="OVERHEIDop.versieInformatie"/>
  </office:meta>
</office:document-meta>
</file>