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ig voor een incidentele festiviteit voor het organiseren van een ‘Hollandse avond met zanger’ op 24 oktober 2025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89519, Koningin Julianalaan 20, 2<text:span text:style-name="sup">de</text:span> kennisgeving incidentele festiviteit voor het organiseren van een ‘Hollandse avond met zanger’ op 24 oktober 2025.(verzonden 0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9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5-089519</meta:user-defined>
    <dc:language>nl</dc:language>
    <meta:user-defined meta:name="OVERHEIDop.locatietype/OVERHEIDop.gebiedsmarkering">Adres</meta:user-defined>
    <meta:user-defined meta:name="DC.title">Meldinig voor een incidentele festiviteit voor het organiseren van een ‘Hollandse avond met zanger’ op 24 oktober 2025 aan Koningin Julianalaan 20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62</meta:user-defined>
    <meta:user-defined meta:name="OVERHEIDop.GmbID/DC.identifier">gmb-2025-445962</meta:user-defined>
    <meta:user-defined meta:name="OVERHEIDop.versieInformatie"/>
  </office:meta>
</office:document-meta>
</file>