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keten, zeecontainer en kraan, Arnoudstraat 8, 10 en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keten, zeecontainer en kraan</text:p>
            <text:p text:style-name="common-al">Locatie: Arnoudstraat 8, 10 en 12</text:p>
            <text:p text:style-name="common-al">Datum: 20 oktober 2025 tot en met 10 april 2026</text:p>
            <text:p text:style-name="common-al">Dossiernummer: 4765000</text:p>
            <text:p text:style-name="common-al">Verzenddatum besluit: 8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59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keten, zeecontainer en kraan, Arnoudstraat 8, 10 en 12</meta:user-defined>
    <meta:user-defined meta:name="DCTERMS.W3CDTF/DCTERMS.available">2025-10-15</meta:user-defined>
    <meta:user-defined meta:name="DCTERMS.W3CDTF/OVERHEIDop.jaargang">2025</meta:user-defined>
    <meta:user-defined meta:name="OVERHEIDop.publicationIssue">445958</meta:user-defined>
    <meta:user-defined meta:name="OVERHEIDop.GmbID/DC.identifier">gmb-2025-445958</meta:user-defined>
    <meta:user-defined meta:name="OVERHEIDop.versieInformatie"/>
  </office:meta>
</office:document-meta>
</file>