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membrance Day herdenking, Nabij stanbeeld De man met de twee hoeden Lolaan, d.d. 11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9-2025</text:p>
            <text:p text:style-name="common-al">Omschrijving: Remembrance Day herdenking</text:p>
            <text:p text:style-name="common-al">Locatie: Regentesselaan 18 B, 7316 AE Apeldoorn</text:p>
            <text:p text:style-name="common-al">Zaaknummer: 02005923190</text:p>
            <text:p text:style-name="common-al">Datum evenement: 11 november 2025</text:p>
            <text:p text:style-name="last-al">Tijdstip evenement: van 11:00 uur tot 12:1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9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23190</meta:user-defined>
    <dc:language>nl</dc:language>
    <meta:user-defined meta:name="OVERHEIDop.locatietype/OVERHEIDop.gebiedsmarkering">Punt</meta:user-defined>
    <meta:user-defined meta:name="DC.title">Aanvraag evenementenvergunning Remembrance Day herdenking, Nabij stanbeeld De man met de twee hoeden Lolaan, d.d. 11 november 2025</meta:user-defined>
    <meta:user-defined meta:name="DCTERMS.W3CDTF/DCTERMS.available">2025-10-15</meta:user-defined>
    <meta:user-defined meta:name="DCTERMS.W3CDTF/OVERHEIDop.jaargang">2025</meta:user-defined>
    <meta:user-defined meta:name="OVERHEIDop.publicationIssue">445956</meta:user-defined>
    <meta:user-defined meta:name="OVERHEIDop.GmbID/DC.identifier">gmb-2025-445956</meta:user-defined>
    <meta:user-defined meta:name="OVERHEIDop.versieInformatie"/>
  </office:meta>
</office:document-meta>
</file>