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De Uitgang 18​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eehouderij</text:p>
            <text:p text:style-name="common-al">Locatie: De Uitgang 18​ te Bladel</text:p>
            <text:p text:style-name="common-al">Activiteit: Houden van landbouwhuisdieren in een dierenverblijf </text:p>
            <text:p text:style-name="common-al">Voor: Verandering dieraantallen en diercategorie </text:p>
            <text:p text:style-name="common-al">Datum melding: 1 juli 2025</text:p>
            <text:p text:style-name="common-al">DSO verzoeknummer: 202507010048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14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595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148</meta:user-defined>
    <dc:language>nl</dc:language>
    <meta:user-defined meta:name="OVERHEIDop.locatietype/OVERHEIDop.gebiedsmarkering">Adres</meta:user-defined>
    <meta:user-defined meta:name="DC.title">Gemeente Bladel, melding Besluit activiteiten leefomgeving, De Uitgang 18​ te Blad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55</meta:user-defined>
    <meta:user-defined meta:name="OVERHEIDop.GmbID/DC.identifier">gmb-2025-445955</meta:user-defined>
    <meta:user-defined meta:name="OVERHEIDop.versieInformatie"/>
  </office:meta>
</office:document-meta>
</file>