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wijzen gehandicaptenparkeerplaats te Aduard </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de Albert Harkemaweg 30 te Aduard,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dat het voor haar/hem van belang is zo dicht mogelijk bij zijn/haar woning te kunnen parkeren;</text:p>
            <text:p text:style-name="considerans.al">dat op basis hiervan hij/zij geen garantie heeft dicht bij zijn/haar huis te kunnen parkeren hetgeen, gelet op haar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lid 1 sub d van de Wegenverkeerswet en artikel 12 en volgende van het Bawb;</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oor het plaatsen van een bord, afgebeeld onder E6 van bijlage I van het Reglement verkeersregels en verkeerstekens 1990 een parkeerplaats voor ontheffing houders in de nabijheid van de woning aan de Albert Harkemaweg 30 te Aduard te realiseren;</text:p>
            <text:p text:style-name="last-al">2. door het plaatsen van een onderbord met het kenteken van de auto 62-KZG-5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 13 oktober 2025</text:span>
            <text:span text:style-name="datum"/>
          </text:p>
          </text:section>
          <text:section text:name="ondertekening_id1-3-2-3-2">
            <text:p><text:span text:style-name="deze">Namens burgemeester en wethouders van de gemeente Westerkwartier,</text:span></text:p>
            <text:p><text:span text:style-name="ondertekening_naam">
            <text:span text:style-name="voornaam">teammanager Wegen, Verkeer en Vervoer,</text:span>
            <text:span text:style-name="achternaam"/>
          </text:span></text:p>
            <text:p> J. Kazemi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9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plaatsen GHP - Albert Harkemaweg 30 te Adu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gehandicaptenparkeerplaats aan de Albert Harkemaweg 30 te Aduard </meta:user-defined>
    <meta:user-defined meta:name="OVERHEIDop.verkeersbordcode">E6</meta:user-defined>
    <dc:language>nl</dc:language>
    <meta:user-defined meta:name="OVERHEIDop.locatietype/OVERHEIDop.gebiedsmarkering">Adres</meta:user-defined>
    <meta:user-defined meta:name="DC.title">Toewijzen gehandicaptenparkeerplaats te Aduard</meta:user-defined>
    <meta:user-defined meta:name="DCTERMS.W3CDTF/DCTERMS.available">2025-10-15</meta:user-defined>
    <meta:user-defined meta:name="DCTERMS.W3CDTF/OVERHEIDop.jaargang">2025</meta:user-defined>
    <meta:user-defined meta:name="OVERHEIDop.publicationIssue">445946</meta:user-defined>
    <meta:user-defined meta:name="OVERHEIDop.GmbID/DC.identifier">gmb-2025-445946</meta:user-defined>
    <meta:user-defined meta:name="OVERHEIDop.versieInformatie"/>
  </office:meta>
</office:document-meta>
</file>