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passen van de voorgevel (2 ramen vervangen door roosters) aan de Driener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een besluit genomen op de aanvraag met zaaknummer Z2025-00003695 voor een Omgevingsvergunning voor het aanpassen van de voorgevel (2 ramen vervangen door roosters) op locatie Drienerstraat 1 in Hengelo. De vergunning is toegekend en verzonden op de besluitdatum. Het besluit betreft het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594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5</meta:user-defined>
    <meta:user-defined meta:name="DCTERMS.abstract">Betreft: Beschikking op aanvraag op locatie Drienerstraat 1 in Hengelo</meta:user-defined>
    <dc:language>nl</dc:language>
    <meta:user-defined meta:name="OVERHEIDop.locatietype/OVERHEIDop.gebiedsmarkering">Vlak</meta:user-defined>
    <meta:user-defined meta:name="DC.title">Kennisgeving besluit op Omgevingsvergunning, aanpassen van de voorgevel (2 ramen vervangen door roosters) aan de Drienerstraat 1 in Hengelo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5942</meta:user-defined>
    <meta:user-defined meta:name="OVERHEIDop.GmbID/DC.identifier">gmb-2025-445942</meta:user-defined>
    <meta:user-defined meta:name="OVERHEIDop.versieInformatie"/>
  </office:meta>
</office:document-meta>
</file>