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Starterslening gemeente Doetinc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tinchem;</text:p>
            <text:p text:style-name="al"/>
            <text:p text:style-name="al">gelezen het voorstel van het college van burgemeester en wethouders van 10 december 2024;</text:p>
            <text:p text:style-name="al"/>
            <text:p text:style-name="al">gelet op artikel 149 van de Gemeentewet;</text:p>
            <text:p text:style-name="al"/>
            <text:p text:style-name="al">b e s l u i t :</text:p>
            <text:p text:style-name="al"/>
            <text:p text:style-name="al">vast te stellen:</text:p>
            <text:p text:style-name="al"/>
            <text:p text:style-name="al">de Verordening tot eerste wijziging van de Verordening Starterslening gemeente Doetinchem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2 Toepassingsbereik</text:p>
            <text:p text:style-name="al"/>
            <text:p text:style-name="al">Lid 1.b. komt als volgt te luiden:</text:p>
            <text:p text:style-name="al"/>
            <text:p text:style-name="al">b. Voor de aankoop van bestaande en nieuwbouwwoningen in de gemeente Doetinchem met een maximale koop(/-aanneem)som van € 250.000,- inclusief verbeterkosten, meerwerk en duurzaamheidsmaatregelen. De aankoop voldoet altijd aan de meest actuele Voorwaarden en Normen NHG.</text:p>
            <text:p text:style-name="al"/>
            <text:p text:style-name="al">Toevoeging van een lid luidende:</text:p>
            <text:p text:style-name="al"/>
            <text:p text:style-name="al">3. De in het eerste lid van dit artikel bedoelde maximale koop(/-aanneemsom) en in artikel 5 lid 8 bedoelde absolute grens kan door het college van burgemeester en wethouders worden aangepast als de marktomstandigheden of rijksbeleid daar aanleiding toe geven.</text:p>
            <text:p text:style-name="al"/>
            <text:p text:style-name="al">Artikel 5 Procedure aanvraag en toewijzing </text:p>
            <text:p text:style-name="al"/>
            <text:p text:style-name="al">Lid 8 komt als volgt te luiden:</text:p>
            <text:p text:style-name="al"/>
            <text:p text:style-name="al">8. In de toewijzing wordt de maximale hoogte van de Starterslening vastgesteld. Dit wordt gedaan op basis van de absolute grens van € 35.000.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erordening tot eerste wijziging van de Verordening Starterslening gemeente Doetinchem 2019 treedt in werking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januari 2025, </text:span></text:p>
            <text:p><text:span text:style-name="functie"/></text:p>
            <text:p><text:span text:style-name="functie">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59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TERMS.alternative">Verordening Starterslening gemeente Doetinchem 2019</meta:user-defined>
    <dc:language>nl</dc:language>
    <meta:user-defined meta:name="OVERHEIDop.locatietype/OVERHEIDop.gebiedsmarkering">Gemeente</meta:user-defined>
    <meta:user-defined meta:name="DC.title">Verordening Starterslening gemeente Doetinchem 2019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94</meta:user-defined>
    <meta:user-defined meta:name="OVERHEIDop.betreftRegeling">CVDR627743_2</meta:user-defined>
    <meta:user-defined meta:name="xs:date/OVERHEIDop.startdatum">2025-02-05</meta:user-defined>
    <meta:user-defined meta:name="OVERHEIDop.GmbID/DC.identifier">gmb-2025-44594</meta:user-defined>
    <meta:user-defined meta:name="OVERHEIDop.versieInformatie"/>
  </office:meta>
</office:document-meta>
</file>