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5-H 1059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verwijderen van de schouw op de begane grond en het maken van een constructieve doorbraak op de eerste verdieping</text:p>
            <text:p text:style-name="common-al">Zaakadres: Stolwijkstraat 5-H 1059XR Amsterdam</text:p>
            <text:p text:style-name="common-al">Datum ontvangst: 08-08-2025</text:p>
            <text:p text:style-name="common-al">Zaaknummer: Z2025-034216</text:p>
            <text:p text:style-name="common-al">DSO-nummer: 20250808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9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16</meta:user-defined>
    <meta:user-defined meta:name="DCTERMS.abstract">veranderen van het gebouw door het verwijderen van de schouw op de begane grond en het maken van een constructieve doorbraak op de eerste verdieping 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5-H 1059XR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39</meta:user-defined>
    <meta:user-defined meta:name="OVERHEIDop.GmbID/DC.identifier">gmb-2025-445939</meta:user-defined>
    <meta:user-defined meta:name="OVERHEIDop.versieInformatie"/>
  </office:meta>
</office:document-meta>
</file>